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Beheer Ondergrond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Handhaving, Buitenruimte, Integratie en Samenleven van 16 november 2021; kenmerk 21bb013932;</text:p>
            <text:p text:style-name="al"/>
            <text:p text:style-name="al">overwegende, dat het in verband met de veiligheid, het ontwerp, het beheer, de aanleg, het onderhoud, de exploitatie en het verwijderen van kabels en leidingen, alsmede regels met betrekking tot rioolaansluitingen gewenst is het Handboek Beheer Ondergrond Rotterdam 2022 vast te stellen en bekend te maken; </text:p>
            <text:p text:style-name="al"/>
            <text:p text:style-name="al">gelet op artikel 3 van de Verordening Beheer Ondergrond Rotterdam;</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vast het Handboek Beheer Ondergrond Rotterdam 2022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Het Vaststellingsbesluit Handboek Beheer Ondergrond Rotterdam 2021-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2.</text:p>
          </text:section>
          <text:section text:name="artikel_id1-3-2-2-4" text:style-name="artikel">
            <text:p text:style-name="artikel_kop_titel"><text:span text:style-name="artikel_kop_label">Artikel</text:span> <text:span text:style-name="artikel_kop_nr">4</text:span> </text:p>
            <text:p text:style-name="al">Dit besluit wordt aangehaald als: Vaststellingsbesluit Handboek Beheer Ondergrond Rotterdam 2022.</text:p>
          </text:section>
        </text:section>
        <text:section text:name="regeling-sluiting_id1-3-2-3" text:style-name="regeling-sluiting">
          <text:section text:name="ondertekening_id1-3-2-3-1">
            <text:p><text:span text:style-name="functie">Aldus vastgesteld in de vergadering van 16 nov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9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name="bijlage_id1-3-2-4-4" text:style-name="bijlage">
            <text:p text:style-name="bijlage_top"/>
            <text:p text:style-name="hoofdstuk_kop"><text:span text:style-name="label"> Bijlage </text:span> <text:span text:style-name="nr">1</text:span> Handboek Beheer Ondergrond Rotterdam 2022 als bedoeld in artikel 1 van het Vaststellingsbesluit Handboek Beheer Ondergrond Rotterdam 2022.</text:p>
            <text:p text:style-name="al"/>
            <text:p text:style-name="al">De bijlage (behorende bij gemeentebladnummer 216) is op te vragen via <text:a xlink:href="https://www.rotterdam.nl/wonen-leven/leidingenbureau/Handboek-ondergrond-2022.pdf" xlink:type="simple"><text:span text:style-name="nadrukondlijn">Handboek beheer ondergrond Rotterdam</text:span></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57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https://lokaleregelgeving.overheid.nl/CVDR628496</meta:user-defined>
    <meta:user-defined meta:name="OVERHEIDop.referentienummer">Gemeenteblad 2021, nummer 216</meta:user-defined>
    <meta:user-defined meta:name="DCTERMS.alternative">Vaststellingsbesluit Handboek Beheer Ondergrond Rotterdam 2022</meta:user-defined>
    <dc:language>nl</dc:language>
    <meta:user-defined meta:name="OVERHEIDop.locatietype/OVERHEIDop.gebiedsmarkering">Gemeente</meta:user-defined>
    <meta:user-defined meta:name="DC.title">Handboek Beheer Ondergrond Rotterdam 2022</meta:user-defined>
    <meta:user-defined meta:name="DCTERMS.W3CDTF/DCTERMS.available">2021-11-25</meta:user-defined>
    <meta:user-defined meta:name="DCTERMS.W3CDTF/OVERHEIDop.jaargang">2021</meta:user-defined>
    <meta:user-defined meta:name="OVERHEIDop.publicationIssue">425797</meta:user-defined>
    <meta:user-defined meta:name="OVERHEIDop.betreftRegeling">CVDR665032_1</meta:user-defined>
    <meta:user-defined meta:name="OVERHEIDop.GmbID/DC.identifier">gmb-2021-425797</meta:user-defined>
    <meta:user-defined meta:name="xs:date/OVERHEIDop.startdatum">2022-01-01</meta:user-defined>
    <meta:user-defined meta:name="OVERHEIDop.versieInformatie"/>
  </office:meta>
</office:document-meta>
</file>