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9 bushaltes en aanwijs 1 gereserveerde busparkeerplaats</text:p>
      <text:section text:name="regeling_id1-3-2" text:style-name="regeling">
        <text:section text:name="aanhef_id1-3-2-1" text:style-name="aanhef">
          <text:section text:name="context_id1-3-2-1-1" text:style-name="context">
            <text:p text:style-name="context.al">No. Z/21/134725/D-364406</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op grond van artikel 2. lid 1, sub c uit de Wegenverkeerswet 1994 nadere regels kunnen worden gesteld voor het in stand houden van de weg en het waarborgen van de bruikbaarheid daarvan; </text:p>
            <text:p text:style-name="considerans.al">• dat op grond van artikel 2. lid 1, sub d uit de Wegenverkeerswet 1994 nadere regels kunnen worden gesteld voor het zoveel mogelijk waarborgen van de vrijheid van het verkeer; </text:p>
            <text:p text:style-name="considerans.al">• dat op grond van artikel 2, lid 2 uit de Wegenverkeerswet 1994 nadere regels kunnen worden gesteld voor het: </text:p>
            <text:p text:style-name="considerans.al">a) voorkomen of beperken van door het verkeer veroorzaakte overlast, hinder of schade alsmede de gevolgen voor het milieu, bedoeld in de Wet milieubeheer; </text:p>
            <text:p text:style-name="considerans.al">b) voorkomen of beperken van door het verkeer veroorzaakte aantasting van het karakter of van de functie van objecten of gebieden. </text:p>
            <text:p text:style-name="considerans.al">• dat de OV autoriteit in de Provincie Groningen en Drenthe, het OV Bureau Groningen – Drenthe, heeft besloten tot het opheffen van de volgende 9 bushaltes in Westerwolde per ingang van dienstregeling 2021; </text:p>
            <text:p text:style-name="considerans.al">- Bourtange, Vesting Bourtange - Willem Lodewijkstraat 33 (1x) </text:p>
            <text:p text:style-name="considerans.al">- De Maten, Moersloot 57 (2x) </text:p>
            <text:p text:style-name="considerans.al">- De Maten, Moersloot 35 (2x) </text:p>
            <text:p text:style-name="considerans.al">- Ter Apel, Hille – Hooiland 48 (1x) </text:p>
            <text:p text:style-name="considerans.al">- Ter Apel, De Runde - Hooiland 13 (1x) </text:p>
            <text:p text:style-name="considerans.al">• dat dit de buslijnen 42 (Emmen – Ter Apel) en 72 (Winschoten – Emmen via Ter Apel) betreft; </text:p>
            <text:p text:style-name="considerans.al">• dat de bushalte De Vesting Bourtange moet worden opgeheven omdat in de nieuwe dienstregeling van 2021 het zogenaamde ‘lusje’ vanaf de Vlagtwedderstraat (N365) naar de Vesting Bourtange via de Willem Lodewijkstraat, dat een totale rijtijd van 3 minuten (heen en terug) vraagt, niet meer is in te passen; </text:p>
            <text:p text:style-name="considerans.al">• dat hiertegenover staat dat door het vervallen van de halte Vesting Bourtange wel een stabielere en snellere busverbinding vanaf Bourtange naar Winschoten en Emmen in zijn geheel geboden kan worden; </text:p>
            <text:p text:style-name="considerans.al">• dat de provincie Groningen in plaats van de halte Vesting Bourtange 2 nieuwe toegankelijke bushaltes met abri en fietsenstalling realiseert langs de Vlagtwedderstraat (N365) nabij de Bakovensweg en dat volgens het OV Bureau wel in de nieuwe dienstregeling is in te passen; </text:p>
            <text:p text:style-name="considerans.al">• dat de provincie daarvoor inmiddels een verkeersbesluit heeft genomen en overleg heeft gepleegd met diverse belanghebbenden in Bourtange; </text:p>
            <text:p text:style-name="considerans.al">• dat die belanghebbenden hebben aangegeven dit plan te kunnen steunen; </text:p>
            <text:p text:style-name="considerans.al">• dat over verwijdering van de halte Vesting Bourtange en het realiseren van nieuwe bushaltes langs de Vlagtwedderstraat (N365) overleg heeft plaats gevonden met de Stichting Vesting Bourtange; </text:p>
            <text:p text:style-name="considerans.al">• dat de Stichting Vesting Bourtange heeft aangegeven dit plan te kunnen ondersteunen vanuit het oogpunt dat hiermee een betere en stabielere verbinding met Winschoten en Emmen ontstaat vanuit Bourtange; </text:p>
            <text:p text:style-name="considerans.al">• dat er vanuit het OV Bureau geen zicht en/of plannen zijn op eventuele terugkeer van een lijnbus in de toekomst bij de in dit besluit genoemde haltes; </text:p>
            <text:p text:style-name="considerans.al">• dat door het niet meer stoppen van een lijnbus bij deze bushaltes deze bushaltes niet meer nodig zijn; </text:p>
            <text:p text:style-name="considerans.al">• dat daarmee de volgens het RVV 1990 met een bushalte gemoeide verboden tot laden en lossen (m.u.v. in – en uit laten stappen van passagiers), parkeren alsmede het gebod tot het geven van voorrang aan bussen binnen de bebouwde kom die een bushalte willen verlaten en daartoe richting aangeven, kunnen komen te vervallen; </text:p>
            <text:p text:style-name="considerans.al">• dat vervoersmaatschappij Q- Buzz (eigenaar en beheerder van de betreffende halteborden + dienstregelingsstaten) op de hoogte is van de wijzigingen en deze zijn doorgevoerd in de digitale halte informatie; </text:p>
            <text:p text:style-name="considerans.al">• dat de wijzigingen digitaal zijn doorgevoerd in het digitaal haltebestand van het DOVA (Samenwerkingsverband Decentrale OV- Autoriteiten); </text:p>
            <text:p text:style-name="considerans.al">• dat door het verwijderen van de bushalte bij de halte Vesting Bourtange het mogelijk wordt om ter plaatse te parkeren/stoppen door o.a. auto’s en vrachtauto’s; </text:p>
            <text:p text:style-name="considerans.al">• dat de Stichting Vesting Bourtange heeft aangegeven dat dit hier niet wenselijk wordt gevonden;</text:p>
            <text:p text:style-name="considerans.al">• dat er in de directe omgeving van de te verwijden bushalte daar voldoende andere mogelijkheden voor zijn; </text:p>
            <text:p text:style-name="considerans.al">• dat het daarom wenselijk wordt gevonden de bushalte Vesting Bourtange na verwijdering te vervangen door een gereserveerde bus parkeerplaats voor bezoekers en gezelschappen die de Vesting Bourtange per touringcar willen bezoeken; </text:p>
            <text:p text:style-name="considerans.al">• dat een gereserveerde bus parkeerplaats kenbaar gemaakt kan worden door het plaatsen van bord E8 van bijlage 1 van het RVV 1990, ondersteunt met een vak markering op het wegdek; </text:p>
            <text:p text:style-name="considerans.al">• dat op grond van vaste jurisprudentie (ABRvS 14 juli 2004, zaaknr. 200306296/1) als uitgangspunt geldt dat het treffen van verkeersmaatregelen als een normale maatschappelijke ontwikkeling moet worden beschouwd waarmee een ieder kan worden geconfronteerd en waarvan de nadelige gevolgen in beginsel voor rekening van de daardoor getroffenen mogen worden gelaten; </text:p>
            <text:p text:style-name="considerans.al">• dat overeenkomstig artikel 24 van het Besluit Administratieve bepalingen inzake het wegverkeer overleg is gepleegd met Politie Noord Nederland, district Groningen; </text:p>
            <text:p text:style-name="considerans.al">• dat de in dit besluit genoemde wegen in beheer zijn van de gemeente Westerwolde; </text:p>
            <text:p text:style-name="considerans.al">• dat de wegen in dit besluit zijn gelegen binnen en buiten de bebouwde kom.</text:p>
            <text:p text:style-name="considerans.al">Gelet op:</text:p>
            <text:p text:style-name="considerans.al">• artikel 2, artikel 15, artikel 18 lid 1d, van de Wegenverkeerswet; </text:p>
            <text:p text:style-name="considerans.al">• artikel 12 van het Besluit Administratieve bepalingen inzake het wegverkeer alsmede op het bepaald in de Algemene Wet Bestuursrecht;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De volgende bushaltes door het verwijderen van borden L3 van bijlage 1</text:span>
          </text:p>
            <text:p text:style-name="common-al">
            <text:span text:style-name="nadrukvet">van het RVV 1990 en aanwezige busperrons met zwart-witte blokmarkeringen op te</text:span>
          </text:p>
            <text:p text:style-name="common-al">
            <text:span text:style-name="nadrukvet">heffen:</text:span>
          </text:p>
            <text:list text:style-name="id1-3-2-2-1-4">
              <text:list-item text:style-override="id1-3-2-2-1-4-1">
                <text:number>1.</text:number>
                <text:p text:style-name="al">
                <text:span text:style-name="nadrukvet">Bourtange, Vesting Bourtange - Willem Lodewijkstraat 33 (1x)</text:span>
              </text:p>
              </text:list-item>
              <text:list-item text:style-override="id1-3-2-2-1-4-2">
                <text:number>2.</text:number>
                <text:p text:style-name="al">
                <text:span text:style-name="nadrukvet">De Maten, Moersloot 57 (2x)</text:span>
              </text:p>
              </text:list-item>
              <text:list-item text:style-override="id1-3-2-2-1-4-3">
                <text:number>3.</text:number>
                <text:p text:style-name="al">
                <text:span text:style-name="nadrukvet">De Maten, Moersloot 35 (2x)</text:span>
              </text:p>
              </text:list-item>
              <text:list-item text:style-override="id1-3-2-2-1-4-4">
                <text:number>4.</text:number>
                <text:p text:style-name="al">
                <text:span text:style-name="nadrukvet">Ter Apel, Hille – Hooiland 48 (2x)</text:span>
              </text:p>
              </text:list-item>
              <text:list-item text:style-override="id1-3-2-2-1-4-5">
                <text:number>5.</text:number>
                <text:p text:style-name="al">
                <text:span text:style-name="nadrukvet">Ter Apel, De Runde - Hooiland 13 (2x)</text:span>
              </text:p>
              </text:list-item>
            </text:list>
            <text:p text:style-name="common-al">
            <text:span text:style-name="nadrukvet">2. Aan te wijzen een gereserveerde bus parkeerplaats bij de te verwijderen bushalte bij de Vesting Bourtange (Willem Lodewijkstraat 33) door het aanbrengen van bord E8 van bijlage 1 van het RVV 1990 en ondersteunende vakmarkering op het wegdek;</text:span>
          </text:p>
            <text:p text:style-name="common-al">
            <text:span text:style-name="nadrukvet">2. Dit verkeersbesluit op de gebruikelijke wijze te publiceren in de huis –</text:span>
          </text:p>
            <text:p text:style-name="common-al">
            <text:span text:style-name="nadrukvet">aan huisbladen Ter Apeler Courant en het Streekblad;</text:span>
          </text:p>
            <text:p text:style-name="common-al">
            <text:span text:style-name="nadrukvet">3. Dit verkeersbesluit op de gebruikelijke wijze te publiceren in het digitaal</text:span>
          </text:p>
            <text:p text:style-name="last-al">
            <text:span text:style-name="nadrukvet">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3 november 2021</text:span>
          </text:p>
          </text:section>
          <text:section text:name="ondertekening_id1-3-2-3-2">
            <text:p><text:span text:style-name="functie">Het college van Burgemeester en Wethouders van Westerwolde</text:span></text:p>
            <text:p><text:span text:style-name="deze">Namens deze,</text:span></text:p>
            <text:p><text:span text:style-name="functie">Medewerker Verkeer en Vervoer</text:span></text:p>
            <text:p><text:span text:style-name="ondertekening_naam">
            <text:span text:style-name="voornaam">J.</text:span>
            <text:span text:style-name="achternaam">Vogt</text:span>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1 december 2021 tot en met 12 januari 2022 ter inzage op de gemeentehuizen in Sellingen en Wedde.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list text:style-name="id1-3-2-4-5">
            <text:list-item text:style-override="id1-3-2-4-5-1">
              <text:number>1.</text:number>
              <text:p text:style-name="al">uw naam en uw adres;</text:p>
            </text:list-item>
            <text:list-item text:style-override="id1-3-2-4-5-2">
              <text:number>2.</text:number>
              <text:p text:style-name="al">de datum waarop u uw bezwaarschrift heeft geschreven;</text:p>
            </text:list-item>
            <text:list-item text:style-override="id1-3-2-4-5-3">
              <text:number>3.</text:number>
              <text:p text:style-name="al">de datum van het besluit waar u bezwaar tegen maakt en een omschrijving van het besluit. Wilt u het kenmerk dat boven deze brief staat vermelden?</text:p>
            </text:list-item>
            <text:list-item text:style-override="id1-3-2-4-5-4">
              <text:number>4.</text:number>
              <text:p text:style-name="al">de motivering waarom u het niet eens bent met het besluit;</text:p>
            </text:list-item>
            <text:list-item text:style-override="id1-3-2-4-5-5">
              <text:number>5.</text:number>
              <text:p text:style-name="al">uw handtekening.</text:p>
            </text:list-item>
          </text:list>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text:p>
          <text:p text:style-name="bezwaarschrift_al">Heeft u een DigiD? Dan kunt u soms ook digitaal bezwaar maken via <text:a xlink:href="http://loket.rechtspraak.nl/bestuursrecht" xlink:type="simple">http://loket.rechtspraak.nl/bestuursrecht</text:a></text:p>
          <text:p text:style-name="bezwaarschrift_al">Bijlage: 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579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9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9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keersbesluit opheffen 9 bushaltes en aanwijs 1 gereserveerde busparkeerplaats - Bourtange, Willem Lodewijkstraat, Ter Apel Hooiland en Moersloo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134725/D-364406</meta:user-defined>
    <meta:user-defined meta:name="DCTERMS.abstract">Verkeersbesluit opheffen 9 bushaltes en aanwijs 1 gereserveerde busparkeerplaats</meta:user-defined>
    <meta:user-defined meta:name="OVERHEIDop.verkeersbordcode">E8</meta:user-defined>
    <meta:user-defined meta:name="OVERHEIDop.verkeersbordcode">L3</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9 bushaltes en aanwijs 1 gereserveerde busparkeerplaats</meta:user-defined>
    <meta:user-defined meta:name="DCTERMS.W3CDTF/DCTERMS.available">2021-12-01</meta:user-defined>
    <meta:user-defined meta:name="OVERHEIDop.externeBijlage">Tekeningen|exb-2021-68452</meta:user-defined>
    <meta:user-defined meta:name="DCTERMS.W3CDTF/OVERHEIDop.jaargang">2021</meta:user-defined>
    <meta:user-defined meta:name="OVERHEIDop.publicationIssue">425796</meta:user-defined>
    <meta:user-defined meta:name="OVERHEIDop.GmbID/DC.identifier">gmb-2021-425796</meta:user-defined>
    <meta:user-defined meta:name="OVERHEIDop.versieInformatie"/>
  </office:meta>
</office:document-meta>
</file>