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, gelegen aan Moekmaadsdijk (kadastrale sectie N 1214), het kappen van diverse bomen en het aanleggen van twee voetgangersbruggen in het kader van de natuurontwikkeling in het Hunzed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3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ronnegerveen </text:span>
          </text:p>
            <text:p text:style-name="common-al">Gelegen aan Moekmaadsdijk (kadastrale sectie N 1214), het kappen van diverse bomen en het aanleggen van twee voetgangersbruggen in het kader van de natuurontwikkeling in het Hunzedal, 11240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579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9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79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Gemeente Borger-Odoorn, Bronnegerveen, gelegen aan Moekmaadsdijk (kadastrale sectie N 1214), het kappen van diverse bomen en het aanleggen van twee voetgangersbruggen in het kader van de natuurontwikkeling in het Hunzedal (aanvraag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794</meta:user-defined>
    <meta:user-defined meta:name="OVERHEIDop.GmbID/DC.identifier">gmb-2021-425794</meta:user-defined>
    <meta:user-defined meta:name="OVERHEIDop.versieInformatie"/>
  </office:meta>
</office:document-meta>
</file>