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ater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44</text:span>
          </text:p>
            <text:p text:style-name="common-al">Op 10 november 2021 heeft de gemeente een aanvraag omgevingsvergunning ontvangen voor de locatie Waterweg 11 in Nunspeet.</text:p>
            <text:p text:style-name="common-al">De aanvraag betreft het uitbreid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79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9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9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aterweg 11 in Nunspeet</meta:user-defined>
    <meta:user-defined meta:name="DCTERMS.W3CDTF/DCTERMS.available">2021-11-25</meta:user-defined>
    <meta:user-defined meta:name="DCTERMS.W3CDTF/OVERHEIDop.jaargang">2021</meta:user-defined>
    <meta:user-defined meta:name="OVERHEIDop.publicationIssue">425790</meta:user-defined>
    <meta:user-defined meta:name="OVERHEIDop.GmbID/DC.identifier">gmb-2021-425790</meta:user-defined>
    <meta:user-defined meta:name="OVERHEIDop.versieInformatie"/>
  </office:meta>
</office:document-meta>
</file>