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35 te Zevenaar het verbouwen van het bedrijfspand door middel van gevelbeplating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HZ_WABO-2021-1894 voor een omgevingsvergunning op locatie Marconistraat 35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57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conistraat 35 te Zevenaar het verbouwen van het bedrijfspand door middel van gevelbeplating en het vervangen van kozij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89</meta:user-defined>
    <meta:user-defined meta:name="OVERHEIDop.GmbID/DC.identifier">gmb-2021-425789</meta:user-defined>
    <meta:user-defined meta:name="OVERHEIDop.versieInformatie"/>
  </office:meta>
</office:document-meta>
</file>