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ym Amsterdam, Dukdalfweg 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>De ontwerpbeschikking betreft het voornemen tot het oprichten en het in werking hebben van de aan de Dukdalfweg 5 te Amsterdam gelegen inrichting voor de volgende activiteiten: </text:p>
            <text:p text:style-name="common-al">-het accepteren, op- en overslaan en scheiden van diverse niet gevaarlijke afvalstoffen; </text:p>
            <text:p text:style-name="common-al">-het tijdelijk parkeren (overstaan) van maximaal vier voertuigen met gevaarlijke stoffen; </text:p>
            <text:p text:style-name="common-al">-het opslaan van gevaarlijke stoffen in een PGS 15 voorziening. </text:p>
            <text:p text:style-name="common-al">Aanvrager: Reym Amsterdam </text:p>
            <text:p text:style-name="common-al">Zaaknummer: 10354181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 Stadsdeel Centrum, Algemeen en Sociaal Loket, Amstel 1 te Amsterdam. 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129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78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8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8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129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Reym Amsterdam, Dukdalfweg 5, Amsterdam</meta:user-defined>
    <meta:user-defined meta:name="OVERHEIDop.datumEindeReactietermijn">2022-01-08</meta:user-defined>
    <meta:user-defined meta:name="OVERHEIDop.terinzageleggingBG">https://mozardloket.odnzkg.nl/mozard/!suite42.scherm1260?mObj=1271299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783</meta:user-defined>
    <meta:user-defined meta:name="OVERHEIDop.GmbID/DC.identifier">gmb-2021-425783</meta:user-defined>
    <meta:user-defined meta:name="OVERHEIDop.versieInformatie"/>
  </office:meta>
</office:document-meta>
</file>