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bachtweg 36a en 36b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november 2021 een aanvraag voor een omgevingsvergunning ontvangen. Dit betreft het wijzigen van een bestaande vergunning voor een clubhuis scouting/duivenvereniging ter plaatse van de Ambachtweg 36a en 36b in Moordrecht. De aanvraag is geregistreerd onder kenmerk 202132758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25777</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777</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777</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Ambachtweg 36a en 36b in Moordrecht</meta:user-defined>
    <meta:user-defined meta:name="DCTERMS.W3CDTF/DCTERMS.available">2021-11-25</meta:user-defined>
    <meta:user-defined meta:name="DCTERMS.W3CDTF/OVERHEIDop.jaargang">2021</meta:user-defined>
    <meta:user-defined meta:name="OVERHEIDop.publicationIssue">425777</meta:user-defined>
    <meta:user-defined meta:name="OVERHEIDop.GmbID/DC.identifier">gmb-2021-425777</meta:user-defined>
    <meta:user-defined meta:name="OVERHEIDop.versieInformatie"/>
  </office:meta>
</office:document-meta>
</file>