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materialen op 1 december 2021 t/m 31 juli 2022 aan Noorddijk 5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nov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Selekthuis Amersfoort, plaatsen van bouwmaterialen aan de Noorddijk 55 van 1 december 2021 t/m 31 juli 2022 (datum van besluit 18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bouwmaterialen op 1 december 2021 t/m 31 juli 2022 aan Noorddijk 55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74</meta:user-defined>
    <meta:user-defined meta:name="OVERHEIDop.GmbID/DC.identifier">gmb-2021-425774</meta:user-defined>
    <meta:user-defined meta:name="OVERHEIDop.versieInformatie"/>
  </office:meta>
</office:document-meta>
</file>