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7 kerstbomen op 7 december 2021 t/m 6 januari 20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nov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Hoveniersbedrijf C. van der Kooij, plaatsen van 17 kerstbomen in Maassluis van 7 december 2021 t/m 6 januari 2022 (datum van besluit 16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6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7 kerstbomen op 7 december 2021 t/m 6 januari 2022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69</meta:user-defined>
    <meta:user-defined meta:name="OVERHEIDop.GmbID/DC.identifier">gmb-2021-425769</meta:user-defined>
    <meta:user-defined meta:name="OVERHEIDop.versieInformatie"/>
  </office:meta>
</office:document-meta>
</file>