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rinses Christinastraat 9 t/m 23 (oneven)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rinses Christinastraat 9 t/m 23 (oneven) te Belfeld</text:span>
          </text:p>
            <text:p text:style-name="common-al">Voor het oprichten van 8 woningen en bergingen</text:p>
            <text:p text:style-name="common-al">Kenmerk 2020-2124</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4PRCHRIS-ON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57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uitgebreide voorbereidingsprocedure - Prinses Christinastraat 9 t/m 23 (oneven) te Belfeld</meta:user-defined>
    <meta:user-defined meta:name="DCTERMS.W3CDTF/DCTERMS.available">2021-11-25</meta:user-defined>
    <meta:user-defined meta:name="DCTERMS.W3CDTF/OVERHEIDop.jaargang">2021</meta:user-defined>
    <meta:user-defined meta:name="OVERHEIDop.publicationIssue">425762</meta:user-defined>
    <meta:user-defined meta:name="OVERHEIDop.GmbID/DC.identifier">gmb-2021-425762</meta:user-defined>
    <meta:user-defined meta:name="OVERHEIDop.versieInformatie"/>
  </office:meta>
</office:document-meta>
</file>