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straatweg, Van Zuylen van Nijeveltstraat en De Lus</text:p>
      <text:section text:name="regeling_id1-3-2" text:style-name="regeling">
        <text:section text:name="aanhef_id1-3-2-1" text:style-name="aanhef"/>
        <text:section text:name="regeling-tekst_id1-3-2-2" text:style-name="regeling-tekst">
          <text:section text:name="tekst_id1-3-2-2-1" text:style-name="tekst">
            <text:p text:style-name="common-al">Wassenaar – Verkeersbesluit wijzigen rijrichting – </text:p>
            <text:p text:style-name="common-al">Z/21/060216</text:p>
            <text:p text:style-name="common-al"/>
            <text:p text:style-name="common-al"/>
            <text:p text:style-name="tussenkopcur">Het college van burgemeester en wethouders van Wassenaar:</text:p>
            <text:p text:style-name="common-al"/>
            <text:p text:style-name="tussenkopcur">Juridisch kader:</text:p>
            <text:p text:style-name="tussenkopcur">Gelet op:</text:p>
            <text:p text:style-name="common-al">• de bepalingen in de Wegenverkeerswet 1994 (WVW), het reglement Verkeersregels en Verkeerstekens 1990 (RVV), het Besluit administratieve bepalingen inzake het wegverkeer (BABW) en de Algemene wet Bestuursrecht (Awb);</text:p>
            <text:p text:style-name="common-al">• artikel 15, eerste lid, van de WVW 1994 (een verkeersbesluit moet worden genomen voor de plaatsing of verwijdering van de in artikel 12 van het BABW genoemde verkeerstekens, alsmede voor onderborden voor zover daardoor een gebod of verbod ontstaat of wordt gewijzigd;</text:p>
            <text:p text:style-name="common-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artikel 2, eerste lid, onder a, b, c en d van de WVW 1994 (het verzekeren van de veiligheid op de weg (a), het beschermen van weggebruikers en passagiers (b), het waarborgen van de bruikbaarheid van de weg (c), het zoveel waarborgen van de vrijheid van het verkeer (d));</text:p>
            <text:p text:style-name="common-al">• artikel 18, eerste lid, onder d van de WVW 1994;</text:p>
            <text:p text:style-name="common-al"/>
            <text:p text:style-name="tussenkopcur">Uit het oogpunt van: </text:p>
            <text:p text:style-name="common-al">• het verzekeren van de veiligheid op de weg (artikel 2, eerste lid, onder a van de WVW 1994);</text:p>
            <text:p text:style-name="common-al">• het beschermen van de weggebruikers en passagiers (artikel 2, eerste lid, onder b van de WVW 1994);</text:p>
            <text:p text:style-name="common-al">• het waarborgen van de bruikbaarheid van de weg (artikel 2, eerste lid, onder c van de WVW 1994);</text:p>
            <text:p text:style-name="common-al">• het zoveel mogelijk waarborgen van de vrijheid van het verkeer (artikel 2, eerste lid, onder d van de WVW 1994);</text:p>
            <text:p text:style-name="common-al"/>
            <text:p text:style-name="tussenkopcur">Is het gewenst om:</text:p>
            <text:p text:style-name="common-al">• parkeerplaatsen aan de Van Zuylen van Nijeveltstraat op te heffen waar geladen en gelost wordt;</text:p>
            <text:p text:style-name="common-al">• de rijrichting veranderen voor de vrachtwagens voor de bevoorrading van Brigth Living aan de Rijksstraatweg;</text:p>
            <text:p text:style-name="common-al">• eenrichtingsverkeer in te stellen op de Van Zuylen van Nijeveltstraat tussen de nummers 12 tot 16 ter bevordering van het fietsverkeer; </text:p>
            <text:p text:style-name="tussenkopcur">Overwegende dat:</text:p>
            <text:p text:style-name="common-al">• de Rijksstraatweg, Van Zuylen van Nijeveltstraat en De Lus gelegen zijn binnen de bebouwde kom van Wassenaar;</text:p>
            <text:p text:style-name="common-al">• de Rijksstraatweg, Van Zuylen van Nijeveltstraat en De Lus eigendom zijn van en in beheer zijn bij de gemeente Wassenaar;</text:p>
            <text:p text:style-name="common-al">• De Van Zuylen en Nijeveltstraat is als bedoeld in artikel 18, lid 1 onder d van de WVW 1994</text:p>
            <text:p text:style-name="common-al"/>
            <text:p text:style-name="common-al">• Gelet op bovengenoemde artikel het college van burgmeester en wethouder van Wassenaar bevoegd is een verkeersbesluit te nemen voor de Van Zuylen en Nijeveltstraat</text:p>
            <text:p text:style-name="common-al"/>
            <text:p text:style-name="common-al">• het vrachtverkeer dat vanaf de Rijksstraatweg meubelwinkel Bright Living komt bevoorraden te laat ziet dat dit deel van de Rijksstraatweg een doodlopende weg is;</text:p>
            <text:p text:style-name="common-al">• het bord L08 verkeerd geplaatst is;</text:p>
            <text:p text:style-name="common-al">• Dit voor verwarring kan zorgen bij bestuurders die de straat inrijden;</text:p>
            <text:p text:style-name="common-al">• er ter hoogte van de kruising Rijksstraatweg-Van Zuylen van Nijeveltstraat bestuurders komend van de Rijkstraatweg voorrang moeten verlenen op het overige verkeer;</text:p>
            <text:p text:style-name="common-al">• Bij deze kruising geen B06 bord is geplaatst; </text:p>
            <text:p text:style-name="common-al">• een schoonmaakbedrijf ter hoogte van de Van Zuylen van Nijeveltstraat met huisnummer 2a de beschikking had over twee laad- en losplekken voor het bevoorraden van goederen;</text:p>
            <text:p text:style-name="common-al">• dit schoonmaakbedrijf niet meer op vorenstaand adres gevestigd is, waardoor er geen nut en noodzaak meer is het gebruik van de twee laad- en losplekken;</text:p>
            <text:p text:style-name="common-al">• het bevoorradingsverkeer van Bright Living dat afrijdt richting de Deijlerweg in veel gevallen gebruik maakt van De Lus;</text:p>
            <text:p text:style-name="common-al">• De Lus zich kenmerkt door een bochtig verloop, een wegprofiel van ca. 4,00 meter breed (in twee richtingen) en weinig uitwijkmogelijkheden;</text:p>
            <text:p text:style-name="common-al">• door de wegkenmerken van De Lus het bevoorradingsverkeer van Bright Living, door haar afmetingen, conflicteert met tegemoetkomend auto- en (brom)fietsverkeer vanuit de Deijlerweg, hetgeen leidt tot ongewenste verkeerssituaties;</text:p>
            <text:p text:style-name="common-al">• de Van Zuylen van Nijeveltstraat overgaat in een rijbaan van ca. 6,00 meter (in twee richtingen), hetgeen veiliger is voor het afrijdende bevoorradingsverkeer van Bright Living richting de Deijlerweg;</text:p>
            <text:p text:style-name="common-al">• het bestuurlijke voorkeur is De Lus enkel toe te staan voor vrachtverkeer met een bestemming en niet voor doorgaand vrachtverkeer;</text:p>
            <text:p text:style-name="common-al">• er op de Zuylen van Nijeveltstraat nu tweerichtingsverkeer mogelijk is. </text:p>
            <text:p text:style-name="common-al">• De van Zuylen en Nijeveltstraat deel uit maakt van een belangrijke fietsroute zit tussen het oosten en westen van Wassenaar;</text:p>
            <text:p text:style-name="common-al">• Het profiel van een fietsstraat met tweerichtingverkeer minimaal 6,2 meter is;</text:p>
            <text:p text:style-name="common-al">• De van Zuylen en Nijeveltstraat 6 meter breed is en niet voldoet aan dit profiel van een fietsstraat met tweerichtingsverkeer</text:p>
            <text:p text:style-name="common-al">• wegens vorenstaande verkeersmaatregelen een verkeersbesluit moet worden genomen;</text:p>
            <text:p text:style-name="common-al">• middels dit verkeersbesluit een verkeersveiliger verloop van vorenstaande straten wordt gerealiseerd, en daarmee alle leden onder artikel 2 van de WVW 1994 worden geborgd;</text:p>
            <text:p text:style-name="common-al"/>
            <text:p text:style-name="tussenkopcur">Horen dat:</text:p>
            <text:p text:style-name="common-al">• er overeenkomstig artikel 24 van het BABW overleg heeft plaatsgevonden met de politie-eenheid Den Haag, afdeling Infrastructuur, en;</text:p>
            <text:p text:style-name="common-al">• er op 08-11-2021 de politie heeft laten weten akkoord te gaan met dit verkeersbesluit.</text:p>
            <text:p text:style-name="common-al"/>
            <text:p text:style-name="tussenkopcur">Besluiten:</text:p>
            <text:p text:style-name="common-al">Op grond van vorenstaande overwegingen om:</text:p>
            <text:p text:style-name="common-al">1. door het verwijderen van bord L08 met onderbord OB54, als bedoeld in bijlage 1 van het Reglement Verkeersregels en Verkeerstekens 1990 (RVV 1990), ter hoogte van de Rijksstraatweg met huisnummer 380 (meubelwinkel Bright Living);</text:p>
            <text:p text:style-name="common-al">2. door het plaatsen van bord L08 met onderbord OB54, als bedoeld in bijlage 1 van het Reglement Verkeersregels en Verkeerstekens 1990 (RVV 1990), ter hoogte van de Rijksstraatweg met huisnummer 370 (Couture Recycle);</text:p>
            <text:p text:style-name="common-al">3. door het plaatsen van bord B06, als bedoeld in bijlage 1 van het Reglement Verkeersregels en Verkeerstekens 1990 (RVV 1990),  bij het kruispunt Rijksstraatweg-Van Zuylen van Nijeveltstraat aan te duiden;</text:p>
            <text:p text:style-name="common-al">4. door het verwijderen van bord E08c met onderbord OB201p, als bedoeld in bijlage 1 van het Reglement Verkeersregels en Verkeerstekens 1990 (RVV 1990), twee parkeerplaatsen voor het laden en lossen van vrachtwagens op te heffen ter hoogte van de Van Zuylen van Nijeveltstraat met huisnummer 2a;</text:p>
            <text:p text:style-name="common-al">5. door het plaatsen van bord C07 met onderbord OB108, als bedoeld in bijlage 1 van het Reglement Verkeersregels en Verkeerstekens 1990 (RVV 1990), vrachtwagens gesloten te verklaren richting De Lus, met uitzondering van bestemmingsverkeer ter hoogte van de Lus nummer 2;</text:p>
            <text:p text:style-name="common-al">6.    door het plaatsen van twee borden C04r, als bedoeld in bijlage 1 van het Regelement Verkeersregels en Verkeerstekens 1990 (RVV1990), ter hoogte van de Van Zuylen van Nijeveltstraat nummer 18 en De Lus nummer 2;</text:p>
            <text:p text:style-name="common-al">7.    door het plaatsen van een D05-L met OB11, als bedoeld in de bijlage 1 van het Regelement Verkeersregels en Verkeerstekens 1990 (RVV1990), ter hoogte van de Van Zuylen van Nijeveltstraat nummer 16;</text:p>
            <text:p text:style-name="common-al">8.    door het plaatsen van een C03 bord, als bedoeld in de bijlage 1 van het Regelement Verkeersregels en Verkeerstekens 1990 (RVV1990), ter hoogte van de Van Zuylen van Nijeveltstraat nummer 12;</text:p>
            <text:p text:style-name="common-al">9.    door het verwijderen van een OB401 (50 meter), als bedoeld in de bijlage 1 van het Regelement Verkeersregels en Verkeerstekens 1990 (RVV1990), ter hoogte van nummer van de Van Zuylen van Nijeveltstraat nummer 15;</text:p>
            <text:p text:style-name="common-al"/>
            <text:p text:style-name="common-al"/>
            <text:p text:style-name="common-al"/>
            <text:p text:style-name="common-al"/>
            <text:p text:style-name="common-al">Bezwaar</text:p>
            <text:p text:style-name="common-al">Bent u het niet eens met dit besluit? Dan kunt u binnen 6 weken na de dag van verzending van dit besluit een brief sturen naar het college van Burgemeester en Wethouders, postbus 499, 2240 AL Wassenaar. Vermeld daarin uw naam en adres, het zaaknummer, de datum van uw brief en de reden waarom u het niet eens bent met het besluit. Onderteken vervolgens de brief.</text:p>
            <text:p text:style-name="common-al"/>
            <text:p text:style-name="common-al">U kunt uw bezwaarschrift ook digitaal indienen via internet op <text:a xlink:href="http://www.wassenaar.nl/bezwaar" xlink:type="simple">www.wassenaar.nl/bezwaar</text:a> m.b.v. het webformulier (zie “direct online regelen”). Hiervoor is een DigiD-code nodig, of voor bedrijven een E-herkenning, die kan worden aangevraagd via digid.nl, resp. eherkenning.nl. U kunt het bezwaarschrift niet op een andere digitale wijze, bijvoorbeeld per e-mail, indienen.</text:p>
            <text:p text:style-name="common-al"/>
            <text:p text:style-name="common-al">Voorlopige voorziening</text:p>
            <text:p text:style-name="common-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16-11-2021</text:span></text:p>
            <text:p><text:span text:style-name="functie"/></text:p>
            <text:p><text:span text:style-name="functie"/></text:p>
            <text:p><text:span text:style-name="functie"/></text:p>
            <text:p><text:span text:style-name="functie">A. Musch</text:span></text:p>
            <text:p><text:span text:style-name="functie">Coördinator ruimte en realisati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576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6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6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ssenaar - Verduidelijking rijrichting vrachtwagens - Van Zuylen van Nijevel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060216</meta:user-defined>
    <meta:user-defined meta:name="OVERHEIDop.verkeersbordcode">B6</meta:user-defined>
    <meta:user-defined meta:name="OVERHEIDop.verkeersbordcode">C3</meta:user-defined>
    <meta:user-defined meta:name="OVERHEIDop.verkeersbordcode">C4</meta:user-defined>
    <meta:user-defined meta:name="OVERHEIDop.verkeersbordcode">C7</meta:user-defined>
    <meta:user-defined meta:name="OVERHEIDop.verkeersbordcode">D5</meta:user-defined>
    <meta:user-defined meta:name="OVERHEIDop.verkeersbordcode">L8</meta:user-defined>
    <dc:language>nl</dc:language>
    <meta:user-defined meta:name="OVERHEIDop.locatietype/OVERHEIDop.gebiedsmarkering">Lijn</meta:user-defined>
    <meta:user-defined meta:name="DC.title">Rijksstraatweg, Van Zuylen van Nijeveltstraat en De Lus</meta:user-defined>
    <meta:user-defined meta:name="DCTERMS.W3CDTF/DCTERMS.available">2021-11-26</meta:user-defined>
    <meta:user-defined meta:name="OVERHEIDop.externeBijlage">Bebordingsplan 1|exb-2021-68446</meta:user-defined>
    <meta:user-defined meta:name="OVERHEIDop.externeBijlage">Bebordingsplan 2|exb-2021-68447</meta:user-defined>
    <meta:user-defined meta:name="DCTERMS.W3CDTF/OVERHEIDop.jaargang">2021</meta:user-defined>
    <meta:user-defined meta:name="OVERHEIDop.publicationIssue">425761</meta:user-defined>
    <meta:user-defined meta:name="OVERHEIDop.GmbID/DC.identifier">gmb-2021-425761</meta:user-defined>
    <meta:user-defined meta:name="OVERHEIDop.versieInformatie"/>
  </office:meta>
</office:document-meta>
</file>