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Zeehaanstraat 22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1 een besluit genomen op de aanvraag met zaaknummer Z202104144 voor het aanleggen van een inrit/uitweg op locatie Zeehaanstraat 22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75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Zeehaanstraat 22 in Lutjega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56</meta:user-defined>
    <meta:user-defined meta:name="OVERHEIDop.GmbID/DC.identifier">gmb-2021-425756</meta:user-defined>
    <meta:user-defined meta:name="OVERHEIDop.versieInformatie"/>
  </office:meta>
</office:document-meta>
</file>