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Schoolstraat 29, 29A, 29B, 29C, 29D, 29E, 29F, 29G, 29H, 29J en 29K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Schoolstraat 29, 29A, 29B, 29C, 29D, 29E, 29F, 29G, 29H, 29J en 29K te Velden</text:span>
          </text:p>
            <text:p text:style-name="common-al">Voor het oprichten van 11 woningen en bergingen en het aanleggen van parkeerplaatsen</text:p>
            <text:p text:style-name="common-al">Kenmerk 2020-2123</text:p>
            <text:p text:style-name="common-al"/>
            <text:p text:style-name="common-al">
            <text:span text:style-name="nadrukvet">
              <text:span text:style-name="nadrukvet">Inzage</text:span>
            </text:span>
          </text:p>
            <text:p text:style-name="common-al">Het besluit en de bijbehorende bescheiden kunnen gedurende de komende 6 weken met ingang van 26 november 2021 tot en met 6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103SCHOOL-VA01.</text:p>
            <text:p text:style-name="common-al"/>
            <text:p text:style-name="common-al">
            <text:span text:style-name="nadrukvet">
              <text:span text:style-name="nadrukvet">
                <text:span text:style-name="nadrukvet">Beroepsclausule</text:span>
              </text:span>
            </text:span>
          </text:p>
            <text:p text:style-name="common-al">Tijdens de periode van terinzagelegging kan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574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4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4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uitgebreide voorbereidingsprocedure - Schoolstraat 29, 29A, 29B, 29C, 29D, 29E, 29F, 29G, 29H, 29J en 29K te Velden</meta:user-defined>
    <meta:user-defined meta:name="DCTERMS.W3CDTF/DCTERMS.available">2021-11-25</meta:user-defined>
    <meta:user-defined meta:name="DCTERMS.W3CDTF/OVERHEIDop.jaargang">2021</meta:user-defined>
    <meta:user-defined meta:name="OVERHEIDop.publicationIssue">425749</meta:user-defined>
    <meta:user-defined meta:name="OVERHEIDop.GmbID/DC.identifier">gmb-2021-425749</meta:user-defined>
    <meta:user-defined meta:name="OVERHEIDop.versieInformatie"/>
  </office:meta>
</office:document-meta>
</file>