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tijdelijke apotheek van bereidingsruimte voor een apotheek aan Reinier de Graafweg 5 te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plaatsen tijdelijke apotheek bereidingsruimte voor apotheek | bouw | 17-11-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7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voor het plaatsen van een tijdelijke apotheek van bereidingsruimte voor een apotheek aan Reinier de Graafweg 5 te Delft</meta:user-defined>
    <meta:user-defined meta:name="DCTERMS.W3CDTF/DCTERMS.available">2021-11-25</meta:user-defined>
    <meta:user-defined meta:name="DCTERMS.W3CDTF/OVERHEIDop.jaargang">2021</meta:user-defined>
    <meta:user-defined meta:name="OVERHEIDop.publicationIssue">425744</meta:user-defined>
    <meta:user-defined meta:name="OVERHEIDop.GmbID/DC.identifier">gmb-2021-425744</meta:user-defined>
    <meta:user-defined meta:name="OVERHEIDop.versieInformatie"/>
  </office:meta>
</office:document-meta>
</file>