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uitbouw Duinlustparkweg 2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1 hebben we een aanvraag omgevingsvergunning voor het realiseren van een uitbouw op Duinlustparkweg 2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574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4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4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uitbouw Duinlustparkweg 27 Bloemendaal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43</meta:user-defined>
    <meta:user-defined meta:name="OVERHEIDop.GmbID/DC.identifier">gmb-2021-425743</meta:user-defined>
    <meta:user-defined meta:name="OVERHEIDop.versieInformatie"/>
  </office:meta>
</office:document-meta>
</file>