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Everts Partycatering, Pompsterweg 2, kadastraal perceelnummer 799 sectie G,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emsdelta maakt bekend de volgende melding op grond van het Activiteitenbesluit milieubeheer te hebben ontvangen:</text:p>
            <text:p text:style-name="common-al">Kadastraal bekend als: gemeente Middelstum, sectie G perceelnummer 799, Everts Partycatering, oprichtingsmelding voor de nieuw te bouwen locatie van het partycateringbedrijf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common-al">Voor nadere informatie kunt u contact opnemen met de gemeente Eemsdelta met telefoonnummer 140596 of e-mail gemeente@eemsdelta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57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/OVERHEID.category">Economie | Organisatie en beleid</meta:user-defined>
    <dc:language>nl</dc:language>
    <meta:user-defined meta:name="OVERHEID.EPSG28992/DC.spatial">237908.655 595262.284</meta:user-defined>
    <meta:user-defined meta:name="DC.title">Milieumelding, Everts Partycatering, Pompsterweg 2, kadastraal perceelnummer 799 sectie G, te Middelstum</meta:user-defined>
    <meta:user-defined meta:name="OVERHEID.PostcodeHuisnummer/OVERHEIDop.postcodeHuisnummer">9991TJ 10</meta:user-defined>
    <meta:user-defined meta:name="OVERHEIDop.straatnaam">Pompsterweg</meta:user-defined>
    <meta:user-defined meta:name="OVERHEIDop.woonplaats">Middelst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2574</meta:user-defined>
    <meta:user-defined meta:name="OVERHEIDop.GmbID/DC.identifier">gmb-2021-42574</meta:user-defined>
    <meta:user-defined meta:name="OVERHEIDop.versieInformatie"/>
  </office:meta>
</office:document-meta>
</file>