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parkeerbelastingen Ouder-Amst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,</text:p>
            <text:p text:style-name="al"/>
            <text:p text:style-name="al">Gelezen het voorstel van burgemeester en wethouders d.d. 17 december 2020, nummer 2020/59,</text:p>
            <text:p text:style-name="al"/>
            <text:p text:style-name="al">
            <text:span text:style-name="nadrukvet">BESLUIT 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Eerste wijziging van de Verordening parkeerbelastingen Ouder-Amstel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itel 1 van de bij de Verordening parkeerbelastingen 2016 Ouder-Amstel behorende tarieventabel wordt als volgt gewijzigd:</text:p>
            <text:p text:style-name="al"/>
            <text:p text:style-name="al">I Tarieven voor parkeren met een parkeervergunning, zoals bedoeld in art. 2 onderdeel a</text:p>
            <text:p text:style-name="al"/>
            <text:p text:style-name="al">E. Bewonersvergunning: € 20,00 per zes maanden</text:p>
            <text:p text:style-name="al"/>
            <text:p text:style-name="al">F. Bedrijfsvergunning: € 37,60 per maand</text:p>
            <text:p text:style-name="al"/>
            <text:p text:style-name="al">G. Buffervergunning: € 37,60 per maand</text:p>
            <text:p text:style-name="al"/>
            <text:p text:style-name="al">H. Specifieke vergunning: € 37,60 per maan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)</text:number>
                <text:p text:style-name="al">Deze verordening treedt in werking met ingang van de in het tweede lid genoemde datum van ingang van de heffing.</text:p>
              </text:list-item>
              <text:list-item text:style-override="id1-3-2-2-2-3">
                <text:number>2)</text:number>
                <text:p text:style-name="al">De datum van ingang van de heffing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‘Eerste wijziging Verordening parkeerbelastingen Ouder-Amstel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uder-Amstel, 17 dec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, </text:span></text:p>
            <text:p><text:span text:style-name="functie">L.W.F. Örsçek- Moolenaa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 Langenac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57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r-Amstel</meta:user-defined>
    <meta:user-defined meta:name="OVERHEID.Gemeente/DCTERMS.publisher">Ouder-Ams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7-10</meta:user-defined>
    <meta:user-defined meta:name="DC.source">artikel 156 van de Gemeentewet]|[1.0:c:BWBR0005416&amp;artikel=156&amp;g=2021-07-10</meta:user-defined>
    <meta:user-defined meta:name="DC.source">artikel 219 van de Gemeentewet]|[1.0:c:BWBR0005416&amp;artikel=219&amp;g=2021-07-10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OVERHEIDop.referentienummer">2020/59</meta:user-defined>
    <meta:user-defined meta:name="DCTERMS.alternative">Verordening parkeerbelastingen 2016 Ouder-Amstel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Ouder-Amstel 201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28</meta:user-defined>
    <meta:user-defined meta:name="OVERHEIDop.betreftRegeling">CVDR664776_2</meta:user-defined>
    <meta:user-defined meta:name="xs:date/OVERHEIDop.startdatum">2021-11-26</meta:user-defined>
    <meta:user-defined meta:name="OVERHEIDop.GmbID/DC.identifier">gmb-2021-425728</meta:user-defined>
    <meta:user-defined meta:name="OVERHEIDop.versieInformatie"/>
  </office:meta>
</office:document-meta>
</file>