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st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Litserborg, is op 23 november 2021 vergunning verleend voor de organisatie van Kerst op het Plein in Den Dungen op 11 december 2021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de heer J. van de Ven, e-mail: j.vd.Ven@mijngemeentedichtbij.nl, telefoonnummer (073) 553 1111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72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77975</meta:user-defined>
    <dc:language>nl</dc:language>
    <meta:user-defined meta:name="OVERHEIDop.locatietype/OVERHEIDop.gebiedsmarkering">Adres</meta:user-defined>
    <meta:user-defined meta:name="DC.title">Evenement Kerst op het Plei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26</meta:user-defined>
    <meta:user-defined meta:name="OVERHEIDop.GmbID/DC.identifier">gmb-2021-425726</meta:user-defined>
    <meta:user-defined meta:name="OVERHEIDop.versieInformatie"/>
  </office:meta>
</office:document-meta>
</file>