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dijk 3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3 november 2021 hebben besloten om de beslistermijn voor de aanvraag met zaaknummer HZ_WABO2021354 voor een Omgevingsvergunning op locatie Binnendijk 3 te Wemeldinge te verlengen voor maximaal 6 weken. De aanvraag gaat over de volgende onderdelen:</text:p>
            <text:p text:style-name="common-al">Binnendijk 3 te Wemeldinge, het uitbreiden van de woning ten behoeve van het realiseren van 2 B&amp;B appartement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57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innendijk 3 te Wemelding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725</meta:user-defined>
    <meta:user-defined meta:name="OVERHEIDop.GmbID/DC.identifier">gmb-2021-425725</meta:user-defined>
    <meta:user-defined meta:name="OVERHEIDop.versieInformatie"/>
  </office:meta>
</office:document-meta>
</file>