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jesweg 1 1057DT Amsterdam, Postjesweg hoek Admiralengrac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ostjesweg 1 1057DT Amsterdam, Postjesweg hoek Admiralengracht Amsterdam</text:p>
            <text:p text:style-name="common-al">Omschrijving: het vervangen van digitale mupi (2m2 reclameobject)</text:p>
            <text:p text:style-name="common-al">Datum ontvangst: 18-11-2021</text:p>
            <text:p text:style-name="common-al">Zaaknummer: Z2021-W005834</text:p>
            <text:p text:style-name="common-al">OLO nummer: 65269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72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2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2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W005834</meta:user-defined>
    <meta:user-defined meta:name="DCTERMS.abstract">het vervangen van digitale mupi (2m2 reclameobject)</meta:user-defined>
    <dc:language>nl</dc:language>
    <meta:user-defined meta:name="OVERHEIDop.locatietype/OVERHEIDop.gebiedsmarkering">Punt</meta:user-defined>
    <meta:user-defined meta:name="DC.title">Aanvraag omgevingsvergunning Postjesweg 1 1057DT Amsterdam, Postjesweg hoek Admiralengracht Amst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724</meta:user-defined>
    <meta:user-defined meta:name="OVERHEIDop.GmbID/DC.identifier">gmb-2021-425724</meta:user-defined>
    <meta:user-defined meta:name="OVERHEIDop.versieInformatie"/>
  </office:meta>
</office:document-meta>
</file>