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Nieuwe Daarlerveenseweg 7 7671SK Vriezenveen, aanleggen van een oprit, ontvangen 23-11-2021, zaaknummer 1700ESUITE571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71722021</text:p>
            <text:p text:style-name="common-al">Locatie: Nieuwe Daarlerveenseweg 7 7671SK Vriezenveen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7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7172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, Nieuwe Daarlerveenseweg 7 7671SK Vriezenveen, aanleggen van een oprit, ontvangen 23-11-2021, zaaknummer 1700ESUITE57172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719</meta:user-defined>
    <meta:user-defined meta:name="OVERHEIDop.GmbID/DC.identifier">gmb-2021-425719</meta:user-defined>
    <meta:user-defined meta:name="OVERHEIDop.versieInformatie"/>
  </office:meta>
</office:document-meta>
</file>