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HWA en VWA riool aan Da Costaplein e.o.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 Costaplein e.o.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Aanleggen HWA en VWA rioo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aanleggen HWA en VWA riool aan Da Costaplein e.o.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11</meta:user-defined>
    <meta:user-defined meta:name="OVERHEIDop.GmbID/DC.identifier">gmb-2021-425711</meta:user-defined>
    <meta:user-defined meta:name="OVERHEIDop.versieInformatie"/>
  </office:meta>
</office:document-meta>
</file>