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echtstraat” gemeen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Spechtstraat” gemeente Maassluis</text:span>
          </text:p>
            <text:p text:style-name="common-al">Burgemeester en wethouders van Maasluis maken, ingevolge het bepaalde in artikelen 4.18 Wet elektronische publicaties (Wep) bekend dat het ontwerpbestemmingsplan “Spechtstraat” ter inzage wordt gelegd.</text:p>
            <text:p text:style-name="common-al">Het plangebied bevindt zich tussen de Spechtstraat en de Merellaan in Maassluis. Op het braakliggend terrein aan de Spechtstraat worden nieuwe woningen gerealiseerd. Het voornemen is 38 woningen te realiseren, deels appartementen en deels grondgebonden woningen.</text:p>
            <text:p text:style-name="common-al">
            <text:span text:style-name="nadrukvet">Ter inzage</text:span>
          </text:p>
            <text:p text:style-name="common-al">Op grond van de artikel 3.8 Wro ligt het ontwerpbestemmingsplan en alle bijbehorende stukken met ingang van 26 november 2021 gedurende zes weken ter inzage bij het publiekscentrum op het stadhuis aan de Koningshoek te Maassluis. Tevens is het ontwerpbestemmingsplan (NL.IMRO.0556.BpSpecht-ON01) digitaal te raadplegen op <text:a xlink:href="http://www.ruimtelijkeplannen.nl" xlink:type="simple">www.ruimtelijkeplannen.nl</text:a>.</text:p>
            <text:p text:style-name="common-al">Gelet op het feit dat vanwege de coronacrisis het gemeentehuis mogelijk niet of beperkt geopend is, is het ontwerpbestemmingsplan ook te raadplegen op de gemeentelijke website.</text:p>
            <text:p text:style-name="common-al">
            <text:span text:style-name="nadrukvet">Indiening zienswijzen</text:span>
          </text:p>
            <text:p text:style-name="common-al">Gedurende de termijn van terinzagelegging kan een ieder bij voorkeur schriftelijk, maar eventueel ook mondeling op afspraak, gemotiveerd zienswijzen naar voren brengen. Schriftelijke zienswijzen ten aanzien van het ontwerpbestemmingsplan “Spechtstraat” kunt u richten aan de gemeenteraad, Postbus 55, 3140AB Maassluis. </text:p>
            <text:p text:style-name="common-al">
            <text:span text:style-name="nadrukvet">Crisis- en herstelwet</text:span>
          </text:p>
            <text:p text:style-name="common-al">Omdat het plan de bouw van meer dan 11 woningen mogelijk maakt is de Crisis en herstelwet van toepassing op het vaststellingsbesluit.</text:p>
            <text:p text:style-name="common-al">
            <text:span text:style-name="nadrukvet">Kennisgeving vormvrije m.e.r.-beoordelingsbesluit ‘Spechtstraat’</text:span>
          </text:p>
            <text:p text:style-name="common-al">
            <text:span text:style-name="nadrukvet">Besluit</text:span>
          </text:p>
            <text:p text:style-name="common-al">Burgemeester en wethouders van de gemeente Maassluis hebben in de collegevergadering van 16 november 2021 een beslissing genomen ten aanzien van de vormvrije m.e.r.-beoordeling voor het project ‘Spechtstraat’. De beoogde activiteit staat vermeld in bijlage D, categorie 11.2 van het Besluit milieueffectrapportage (Besluit m.e.r.). Omdat de drempelwaarde van bijlage D, categorie 11.2 niet wordt overschreden, geldt de vormvrije m.e.r.-beoordelingsplicht. Uit de vormvrije m.e.r.- 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Vervolgprocedure</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gecoördineerde bestemmingsplanprocedure.</text:p>
            <text:p text:style-name="last-al">Voor meer informatie kunt u contact opnemen met mevrouw A. Hewitt; tel. 010 – 5931807 of via gemeente@maasslui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2569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9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aassluis</meta:user-defined>
    <meta:user-defined meta:name="OVERHEID.Informatietype/DC.type">officiële publicatie</meta:user-defined>
    <meta:user-defined meta:name="OVERHEIDop.Rubriek/DC.type">ruimtelijk plan of omgevingsdocument</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Ruimtelijkplan/OVERHEIDop.bekendmakingBetreffendePlan">NL.IMRO.0556.BpSpecht-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Spechtstraat” gemeente Maassluis</meta:user-defined>
    <meta:user-defined meta:name="DCTERMS.W3CDTF/DCTERMS.available">2021-11-25</meta:user-defined>
    <meta:user-defined meta:name="DCTERMS.W3CDTF/OVERHEIDop.jaargang">2021</meta:user-defined>
    <meta:user-defined meta:name="OVERHEIDop.publicationIssue">425696</meta:user-defined>
    <meta:user-defined meta:name="OVERHEIDop.GmbID/DC.identifier">gmb-2021-425696</meta:user-defined>
    <meta:user-defined meta:name="OVERHEIDop.versieInformatie"/>
  </office:meta>
</office:document-meta>
</file>