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tentdoek ten behoeve van het horecaterras aan Plein 200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lein 2000, het tijdelijk plaatsen van een tentdoek ten behoeve van het horecaterras (verzonden 12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69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9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9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tijdelijk plaatsen van een tentdoek ten behoeve van het horecaterras aan Plein 2000 te Huizen</meta:user-defined>
    <meta:user-defined meta:name="DCTERMS.W3CDTF/DCTERMS.available">2021-11-25</meta:user-defined>
    <meta:user-defined meta:name="DCTERMS.W3CDTF/OVERHEIDop.jaargang">2021</meta:user-defined>
    <meta:user-defined meta:name="OVERHEIDop.publicationIssue">425693</meta:user-defined>
    <meta:user-defined meta:name="OVERHEIDop.GmbID/DC.identifier">gmb-2021-425693</meta:user-defined>
    <meta:user-defined meta:name="OVERHEIDop.versieInformatie"/>
  </office:meta>
</office:document-meta>
</file>