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een Japanse sierkers in het voorerf aan Rendier 5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Rendier 5, het kappen van een Japanse sierkers in het voorerf (verzonden 15 november 2021)</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5 november 2021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25682</text:span><text:line-break/><text:date style:data-style-name="dag" text:fixed="true" text:date-value="2021-11-25"/><text:line-break/><text:date style:data-style-name="jaar" text:fixed="true" text:date-value="2021-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82</text:span><text:date style:data-style-name="nicedate" text:fixed="true" text:date-value="2021-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25682</text:span><text:date style:data-style-name="nicedate" text:fixed="true" text:date-value="2021-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8/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een Japanse sierkers in het voorerf aan Rendier 5 te Huizen</meta:user-defined>
    <meta:user-defined meta:name="DCTERMS.W3CDTF/DCTERMS.available">2021-11-25</meta:user-defined>
    <meta:user-defined meta:name="DCTERMS.W3CDTF/OVERHEIDop.jaargang">2021</meta:user-defined>
    <meta:user-defined meta:name="OVERHEIDop.publicationIssue">425682</meta:user-defined>
    <meta:user-defined meta:name="OVERHEIDop.GmbID/DC.identifier">gmb-2021-425682</meta:user-defined>
    <meta:user-defined meta:name="OVERHEIDop.versieInformatie"/>
  </office:meta>
</office:document-meta>
</file>