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richten/veranderen van een paardenhouderij aan Veenhof 5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2">
              <text:list-item text:style-override="id1-3-2-1-1-2-1">
                <text:number>•</text:number>
                <text:p text:style-name="al">Veenhof 5 9461 TG Gieten. De melding heeft betrekking op het oprichten/veranderen van een paardenhouderij. 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568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/veranderen van een paardenhouderij aan Veenhof 5 te Giet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680</meta:user-defined>
    <meta:user-defined meta:name="OVERHEIDop.GmbID/DC.identifier">gmb-2021-425680</meta:user-defined>
    <meta:user-defined meta:name="OVERHEIDop.versieInformatie"/>
  </office:meta>
</office:document-meta>
</file>