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vergroten van een dakkapel en de uitbreiding op 1e verdieping aan Nieuwe Plantage 20 te Delft </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20 | veranderen en vergroten dakkapel en uitbreiding op 1e verdieping | bouw, beschermd monument, strijdig gebruik met RO | 16-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67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7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7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en vergroten van een dakkapel en de uitbreiding op 1e verdieping aan Nieuwe Plantage 20 te Delft</meta:user-defined>
    <meta:user-defined meta:name="DCTERMS.W3CDTF/DCTERMS.available">2021-11-25</meta:user-defined>
    <meta:user-defined meta:name="DCTERMS.W3CDTF/OVERHEIDop.jaargang">2021</meta:user-defined>
    <meta:user-defined meta:name="OVERHEIDop.publicationIssue">425674</meta:user-defined>
    <meta:user-defined meta:name="OVERHEIDop.GmbID/DC.identifier">gmb-2021-425674</meta:user-defined>
    <meta:user-defined meta:name="OVERHEIDop.versieInformatie"/>
  </office:meta>
</office:document-meta>
</file>