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Provincialeweg 3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Gouda bekend dat een ontwerpbesluit is vastgesteld op de aanvraag met kenmerk 2020297058. Dit betreft het uitvoeren van onderhouds- en restauratiewerkzaamheden ter plaatse van de Provincialeweg 38 in Gouda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archeologi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Gouda. Het adres en de openingstijden kunt u vinden op de website van de gemeente Gouda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297058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56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Provincialeweg 38 in Goud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673</meta:user-defined>
    <meta:user-defined meta:name="OVERHEIDop.GmbID/DC.identifier">gmb-2021-425673</meta:user-defined>
    <meta:user-defined meta:name="OVERHEIDop.versieInformatie"/>
  </office:meta>
</office:document-meta>
</file>