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93655, Postbus 40406 2504LK 's-Gravenhage, Koningin Julianastraat 1a 2631BK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vraag kapvergunning</text:p>
            <text:p text:style-name="common-al">OLO-nummer: 6493655</text:p>
            <text:p text:style-name="common-al">Locatie: Postbus 40406 2504LK 's-Gravenhage, Koningin Julianastraat 1a 2631BK Nootdorp</text:p>
            <text:p text:style-name="common-al">Datum besluit: 23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566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2598</meta:user-defined>
    <meta:user-defined meta:name="DCTERMS.abstract">Aanvraag kapvergunning</meta:user-defined>
    <dc:language>nl</dc:language>
    <meta:user-defined meta:name="OVERHEIDop.locatietype/OVERHEIDop.gebiedsmarkering">Punt</meta:user-defined>
    <meta:user-defined meta:name="DC.title">Verleende omgevingsvergunning: 6493655, Postbus 40406 2504LK 's-Gravenhage, Koningin Julianastraat 1a 2631BK Nootdor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66</meta:user-defined>
    <meta:user-defined meta:name="OVERHEIDop.GmbID/DC.identifier">gmb-2021-425666</meta:user-defined>
    <meta:user-defined meta:name="OVERHEIDop.versieInformatie"/>
  </office:meta>
</office:document-meta>
</file>