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, Weth. Goselinkstraat 10c 7496PB Hengev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4877</text:p>
            <text:p text:style-name="common-al">Ingekomen: 17-11-2021 00:00</text:p>
            <text:p text:style-name="common-al">Locatie: Weth. Goselinkstraat 10c 7496PB Hengevelde, [DDN01K01733]Straatnaam Ambt-Delden K 1733</text:p>
            <text:p text:style-name="common-al">Projectomschrijving: het bouw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6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4877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Aanvraag omgevingsvergunning, het bouwen van een bijgebouw , Weth. Goselinkstraat 10c 7496PB Hengevelde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61</meta:user-defined>
    <meta:user-defined meta:name="OVERHEIDop.GmbID/DC.identifier">gmb-2021-425661</meta:user-defined>
    <meta:user-defined meta:name="OVERHEIDop.versieInformatie"/>
  </office:meta>
</office:document-meta>
</file>