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hogere grenswaarde: Besluit hogere waarden geluid, het afwijken van het bestemmingsplan t.b.v. sloop/nieuwbouw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afwijken van het bestemmingsplan t.b.v. sloop/nieuwbouw t.b.v. het realiseren van 293 woningen aan de Populierenlaan en omliggende straten te Groningen (zie de omgevingsvergunning met kenmerk 202173540). Dit is niet zondermeer mogelijk, omdat de geluidbelasting op meerdere gevels van de woningen hoger is dan de grenswaarde van 48 dB voor wegverkeerslawaai uit de Wet geluidhinder. Om de nieuwbouw toch mogelijk te maken, willen burgemeester en wethouders ontheffing verlenen van deze voorkeursgrenswaarde en hogere waarden vaststellen voor de geluidbelasting vanwege de Plataanlaan en de Iepenlaan. Dit kan op grond van de Wet geluidhinder artikel 110a lid 1, lid 5 en lid 6.</text:p>
            <text:p text:style-name="common-al">Het besluit tot het vaststellen van de hogere waarden ligt met ingang van 25 november 2021 gedurende zes weken ter inzage bij het Loket Bouwen en Wonen van de afdeling VTH, Harm Buiterplein 1 te Groningen, geopend op werkdagen van 09.00 tot 13.00 uur uitsluitend op afspraak.</text:p>
            <text:p text:style-name="common-al">Tegen dit besluit kan vanaf 25 november 2021 binnen zes weken beroep worden ingesteld door belanghebbenden. Een gemotiveerd beroepschrift kunt u indienen bij de Afdeling bestuursrechtspraak van de Raad van State, postbus 20019, 2500 EA Den Haag Een beroep leidt niet automatisch tot uitstel. Wie een beroep instelt kan voor uitstel een verzoek om een voorlopige voorziening indienen bij de voorzitter van de Afdeling bestuursrechtspraak van de Raad van State.</text:p>
            <text:p text:style-name="last-al">Wilt u verdere informatie over dit besluit dan kunt u een afspraak maken met de afdeling Stadsingenieurs van de gemeente Groningen, telefoon (050) 367 10 8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6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met hogere grenswaarde: Besluit hogere waarden geluid, het afwijken van het bestemmingsplan t.b.v. sloop/nieuwbouw te Groningen</meta:user-defined>
    <meta:user-defined meta:name="DCTERMS.W3CDTF/DCTERMS.available">2021-11-25</meta:user-defined>
    <meta:user-defined meta:name="DCTERMS.W3CDTF/OVERHEIDop.jaargang">2021</meta:user-defined>
    <meta:user-defined meta:name="OVERHEIDop.publicationIssue">425659</meta:user-defined>
    <meta:user-defined meta:name="OVERHEIDop.GmbID/DC.identifier">gmb-2021-425659</meta:user-defined>
    <meta:user-defined meta:name="OVERHEIDop.versieInformatie"/>
  </office:meta>
</office:document-meta>
</file>