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5 november 2021 tot en met 22 nov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sporthal met 2 lok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Vlechttuinen 8, 8322 B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 </text:p>
                  </table:table-cell>
                  <table:table-cell table:style-name="entry" table:number-rows-spanned="1" table:number-columns-spanned="1">
                    <text:p text:style-name="table_al">: 19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fwijken van het bestemmingplan voor het bouwen van e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Inschot 2, 8321 M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2 nov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6 nov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565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57</meta:user-defined>
    <meta:user-defined meta:name="OVERHEIDop.GmbID/DC.identifier">gmb-2021-425657</meta:user-defined>
    <meta:user-defined meta:name="OVERHEIDop.versieInformatie"/>
  </office:meta>
</office:document-meta>
</file>