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de oude staat terugbrengen van gescheiden winkelpanden aan Jacob Gerritstraat 24 te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4 | gescheiden winkelpanden in oude staat terugbrengen | bouw | 19-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6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 de oude staat terugbrengen van gescheiden winkelpanden aan Jacob Gerritstraat 24 te Delft</meta:user-defined>
    <meta:user-defined meta:name="DCTERMS.W3CDTF/DCTERMS.available">2021-11-25</meta:user-defined>
    <meta:user-defined meta:name="DCTERMS.W3CDTF/OVERHEIDop.jaargang">2021</meta:user-defined>
    <meta:user-defined meta:name="OVERHEIDop.publicationIssue">425656</meta:user-defined>
    <meta:user-defined meta:name="OVERHEIDop.GmbID/DC.identifier">gmb-2021-425656</meta:user-defined>
    <meta:user-defined meta:name="OVERHEIDop.versieInformatie"/>
  </office:meta>
</office:document-meta>
</file>