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portlaan 5 in Voorhout, Kenmerk Z-21-216780, het brandveilig in gebruik nemen van het gebouw (aanvul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het gebouw (aanvulling) en alle daarbij behorende stukken liggen vanaf 2 dec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 dec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565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65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Sportlaan 5 in Voorhout, Kenmerk Z-21-216780, het brandveilig in gebruik nemen van het gebouw (aanvulling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652</meta:user-defined>
    <meta:user-defined meta:name="OVERHEIDop.GmbID/DC.identifier">gmb-2021-425652</meta:user-defined>
    <meta:user-defined meta:name="OVERHEIDop.versieInformatie"/>
  </office:meta>
</office:document-meta>
</file>