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43A in Halle, het aanleggen van een paardrijbak met bijgebouwen, hekwerk en hooiberg</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Bronckhorst een besluit genomen op de aanvraag voor een omgevingsvergunning. De aanvraag is geregistreerd onder kenmerk 18768266. De aanvraag gaat over het aanleggen van een paardrijbak met bijgebouwen, hekwerk en hooiberg aan de Halseweg 43A in Halle. De bezwaartermijn start op 25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564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4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4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alseweg 43A in Halle, het aanleggen van een paardrijbak met bijgebouwen, hekwerk en hooiberg</meta:user-defined>
    <meta:user-defined meta:name="DCTERMS.W3CDTF/DCTERMS.available">2021-11-25</meta:user-defined>
    <meta:user-defined meta:name="DCTERMS.W3CDTF/OVERHEIDop.jaargang">2021</meta:user-defined>
    <meta:user-defined meta:name="OVERHEIDop.externeBijlage">Aanvraagformulier (publiceerbare versie)|exb-2021-68432</meta:user-defined>
    <meta:user-defined meta:name="OVERHEIDop.externeBijlage">vergunning|exb-2021-68433</meta:user-defined>
    <meta:user-defined meta:name="OVERHEIDop.publicationIssue">425643</meta:user-defined>
    <meta:user-defined meta:name="OVERHEIDop.GmbID/DC.identifier">gmb-2021-425643</meta:user-defined>
    <meta:user-defined meta:name="OVERHEIDop.versieInformatie"/>
  </office:meta>
</office:document-meta>
</file>