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laten horen van live-muziek in het café aan Lievelderstraat 4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last-al">
            <text:span text:style-name="nadrukvet">Groenlo</text:span>
          </text:p>
            <text:list text:style-name="id1-3-2-1-1-4">
              <text:list-item text:style-override="id1-3-2-1-1-4-1">
                <text:number>•</text:number>
                <text:p text:style-name="al">Rockcafé Taste, Lievelderstraat 41, melding voor het laten horen van live-muziek in het café</text:p>
                <text:p text:style-name="al">Datum/data en tijdstip(pen): 27 november 2021 </text:p>
                <text:p text:style-name="al">Zaaknummer: 58128-2021</text:p>
                <text:p text:style-name="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al">Deze publicatie heeft een informatief karakte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563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3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3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laten horen van live-muziek in het café aan Lievelderstraat 41 te Groenlo</meta:user-defined>
    <meta:user-defined meta:name="DCTERMS.W3CDTF/DCTERMS.available">2021-11-25</meta:user-defined>
    <meta:user-defined meta:name="DCTERMS.W3CDTF/OVERHEIDop.jaargang">2021</meta:user-defined>
    <meta:user-defined meta:name="OVERHEIDop.publicationIssue">425639</meta:user-defined>
    <meta:user-defined meta:name="OVERHEIDop.GmbID/DC.identifier">gmb-2021-425639</meta:user-defined>
    <meta:user-defined meta:name="OVERHEIDop.versieInformatie"/>
  </office:meta>
</office:document-meta>
</file>