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Wet Bodembescherming/Besluit Uniforme Sanering (BU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venter maken bekend dat de volgende melding is ontvangen voor het project:</text:p>
            <text:p text:style-name="common-al"/>
            <text:p text:style-name="common-al">Brink 38 te Deventer, kenmerk PB 2020 IJVI/zaaknummer (AA015003959 / Z2021-00012628) verzonden op 23 november 2021</text:p>
            <text:p text:style-name="common-al"/>
            <text:p text:style-name="common-al">De melding wordt gecontroleerd op haar volledigheid. Indien blijkt dat de melding voldoet aan de eisen van artikel 39b Wet bodembescherming mag de melder vanaf 7 december 2021 aanvangen met de sanering.</text:p>
            <text:p text:style-name="last-al">Tegen een melding Besluit uniforme saneringen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5638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63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63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elding Wet Bodembescherming/Besluit Uniforme Sanering (BUS)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638</meta:user-defined>
    <meta:user-defined meta:name="OVERHEIDop.GmbID/DC.identifier">gmb-2021-425638</meta:user-defined>
    <meta:user-defined meta:name="OVERHEIDop.versieInformatie"/>
  </office:meta>
</office:document-meta>
</file>