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Paradijsweg 42 in Ter Aar - het legaliseren van een bestaan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Paradijsweg 42 in Ter Aar - zaaknummer W-2021-0371 - aanvraag  omgevingsvergunning  voor het legaliseren van een bestaande sloot - ingekomen op 12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563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3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3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Achter Paradijsweg 42 in Ter Aar - het legaliseren van een bestaande sloo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634</meta:user-defined>
    <meta:user-defined meta:name="OVERHEIDop.GmbID/DC.identifier">gmb-2021-425634</meta:user-defined>
    <meta:user-defined meta:name="OVERHEIDop.versieInformatie"/>
  </office:meta>
</office:document-meta>
</file>