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weg 78a, 3941 HK Doorn, verkoop van consumentenvuurwerk op 29, 30 en 31 december 2021 (15250 – 18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weg 78a, 3941 HK Doorn, </text:span>verkoop van consumentenvuurwerk op 29, 30 en 31 december 2021 (15250 – 18 november 2021)</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63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3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3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Kampweg 78a, 3941 HK Doorn, verkoop van consumentenvuurwerk op 29, 30 en 31 december 2021 (15250 – 18 november 2021)</meta:user-defined>
    <meta:user-defined meta:name="DCTERMS.W3CDTF/DCTERMS.available">2021-11-25</meta:user-defined>
    <meta:user-defined meta:name="DCTERMS.W3CDTF/OVERHEIDop.jaargang">2021</meta:user-defined>
    <meta:user-defined meta:name="OVERHEIDop.publicationIssue">425633</meta:user-defined>
    <meta:user-defined meta:name="OVERHEIDop.GmbID/DC.identifier">gmb-2021-425633</meta:user-defined>
    <meta:user-defined meta:name="OVERHEIDop.versieInformatie"/>
  </office:meta>
</office:document-meta>
</file>