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1E in Zelhem, tijdelijke opvang van 40 tot 50 jongere asielzoekers in de periode 1 december 2021 tot en met 1 april 2022</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ingediend voor een omgevingsvergunning. De aanvraag is geregistreerd onder kenmerk 18768665. De aanvraag gaat over tijdelijke opvang van 40 tot 50 jongere asielzoekers in de periode 1 december 2021 tot en met 1 april 2022 aan de Aaltenseweg 11E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56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1E in Zelhem, tijdelijke opvang van 40 tot 50 jongere asielzoekers in de periode 1 december 2021 tot en met 1 april 2022</meta:user-defined>
    <meta:user-defined meta:name="DCTERMS.W3CDTF/DCTERMS.available">2021-11-25</meta:user-defined>
    <meta:user-defined meta:name="DCTERMS.W3CDTF/OVERHEIDop.jaargang">2021</meta:user-defined>
    <meta:user-defined meta:name="OVERHEIDop.externeBijlage">Aanvraagformulier (publiceerbare versie)|exb-2021-68430</meta:user-defined>
    <meta:user-defined meta:name="OVERHEIDop.publicationIssue">425630</meta:user-defined>
    <meta:user-defined meta:name="OVERHEIDop.GmbID/DC.identifier">gmb-2021-425630</meta:user-defined>
    <meta:user-defined meta:name="OVERHEIDop.versieInformatie"/>
  </office:meta>
</office:document-meta>
</file>