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degge 5a, 3959 BH Overberg, de realisatie van een woning met bijgebouwen (HZ_WABO-21-1993, 17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udegge 5a, 3959 BH Overberg</text:span>, de realisatie van een woning met bijgebouwen (HZ_WABO-21-1993, 17 november 2021)</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62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2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2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Woudegge 5a, 3959 BH Overberg, de realisatie van een woning met bijgebouwen (HZ_WABO-21-1993, 17 november 2021)</meta:user-defined>
    <meta:user-defined meta:name="DCTERMS.W3CDTF/DCTERMS.available">2021-11-25</meta:user-defined>
    <meta:user-defined meta:name="DCTERMS.W3CDTF/OVERHEIDop.jaargang">2021</meta:user-defined>
    <meta:user-defined meta:name="OVERHEIDop.publicationIssue">425628</meta:user-defined>
    <meta:user-defined meta:name="OVERHEIDop.GmbID/DC.identifier">gmb-2021-425628</meta:user-defined>
    <meta:user-defined meta:name="OVERHEIDop.versieInformatie"/>
  </office:meta>
</office:document-meta>
</file>