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de verleende vergunning (O-20-0273) voor het gebruik van een recreatiewoning omzetten in permanente bewoning op de locatie Ruigeweg 76a, 1752 HE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rekken van de verleende vergunning (O-20-0273) voor het gebruik van een recreatiewoning omzetten in permanente bewoning</text:p>
            <text:p text:style-name="common-al">
            <text:span text:style-name="nadrukvet">Locatie:</text:span> Ruigeweg 76a, 1752 HE in Sint Maartensbrug</text:p>
            <text:p text:style-name="common-al">
            <text:span text:style-name="nadrukvet">Zaaknummer: </text:span>I-21-0001</text:p>
            <text:p text:style-name="last-al">
            <text:span text:style-name="nadrukvet">Ontvangstdatum:</text:span> 22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56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77 533753</meta:user-defined>
    <meta:user-defined meta:name="DC.title">Aanvraag voor het intrekken van de verleende vergunning (O-20-0273) voor het gebruik van een recreatiewoning omzetten in permanente bewoning op de locatie Ruigeweg 76a, 1752 HE in Sint Maartensbrug</meta:user-defined>
    <meta:user-defined meta:name="OVERHEID.PostcodeHuisnummer/OVERHEIDop.postcodeHuisnummer">1752HE 76</meta:user-defined>
    <meta:user-defined meta:name="OVERHEIDop.straatnaam">Ruigeweg</meta:user-defined>
    <meta:user-defined meta:name="OVERHEIDop.woonplaats">Sint Maartensbrug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62</meta:user-defined>
    <meta:user-defined meta:name="OVERHEIDop.GmbID/DC.identifier">gmb-2021-42562</meta:user-defined>
    <meta:user-defined meta:name="OVERHEIDop.versieInformatie"/>
  </office:meta>
</office:document-meta>
</file>