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laan 2, 3956 NS Leersum, het tijdelijk plaatsen van een kantoorunit voor de duur van 6 maanden op Landgoed Broekhuizen (HZ_WABO-21-2458, 19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huizerlaan 2, 3956 NS Leersum</text:span>, het tijdelijk plaatsen van een kantoorunit voor de duur van 6 maanden op Landgoed Broekhuizen (HZ_WABO-21-2458, 19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61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oekhuizerlaan 2, 3956 NS Leersum, het tijdelijk plaatsen van een kantoorunit voor de duur van 6 maanden op Landgoed Broekhuizen (HZ_WABO-21-2458, 19 november 2021)</meta:user-defined>
    <meta:user-defined meta:name="DCTERMS.W3CDTF/DCTERMS.available">2021-11-25</meta:user-defined>
    <meta:user-defined meta:name="DCTERMS.W3CDTF/OVERHEIDop.jaargang">2021</meta:user-defined>
    <meta:user-defined meta:name="OVERHEIDop.publicationIssue">425618</meta:user-defined>
    <meta:user-defined meta:name="OVERHEIDop.GmbID/DC.identifier">gmb-2021-425618</meta:user-defined>
    <meta:user-defined meta:name="OVERHEIDop.versieInformatie"/>
  </office:meta>
</office:document-meta>
</file>