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kozijn in de garagepoort te Bovensmilde, Kraaihei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raamkozijn in de garagepoort te Bovensmilde, Kraaiheide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6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kozijn in de garagepoort te Bovensmilde, Kraaiheide 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16</meta:user-defined>
    <meta:user-defined meta:name="OVERHEIDop.GmbID/DC.identifier">gmb-2021-425616</meta:user-defined>
    <meta:user-defined meta:name="OVERHEIDop.versieInformatie"/>
  </office:meta>
</office:document-meta>
</file>