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osdij 11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november 2021 een aanvraag ontvangen voor het kappen van 5 esdoorns op de locatie Proosdij 11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561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1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roosdij 11 in Leens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614</meta:user-defined>
    <meta:user-defined meta:name="OVERHEIDop.GmbID/DC.identifier">gmb-2021-425614</meta:user-defined>
    <meta:user-defined meta:name="OVERHEIDop.versieInformatie"/>
  </office:meta>
</office:document-meta>
</file>