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laan 9a, 3972 EV Driebergen-Rijsenburg, het plaatsen van een dakkapel in de voorgeveldakvlak (HZ_WABO-21-2125, 23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laan 9a, 3972 EV Driebergen-Rijsenburg</text:span>, het plaatsen van een dakkapel in de voorgeveldakvlak (HZ_WABO-21-2125, 23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ins Hendriklaan 9a, 3972 EV Driebergen-Rijsenburg, het plaatsen van een dakkapel in de voorgeveldakvlak (HZ_WABO-21-2125, 23 november 2021)</meta:user-defined>
    <meta:user-defined meta:name="DCTERMS.W3CDTF/DCTERMS.available">2021-11-25</meta:user-defined>
    <meta:user-defined meta:name="DCTERMS.W3CDTF/OVERHEIDop.jaargang">2021</meta:user-defined>
    <meta:user-defined meta:name="OVERHEIDop.publicationIssue">425612</meta:user-defined>
    <meta:user-defined meta:name="OVERHEIDop.GmbID/DC.identifier">gmb-2021-425612</meta:user-defined>
    <meta:user-defined meta:name="OVERHEIDop.versieInformatie"/>
  </office:meta>
</office:document-meta>
</file>