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9, 3971 KA Driebergen-Rijsenburg, het plaatsen van achterzetbeglazing, tochtprofielen en mechanische suskasten met rooster (HZ_WABO-21-2348, 23 november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ofdstraat 9, 3971 KA Driebergen-Rijsenburg, </text:span>het plaatsen van achterzetbeglazing, tochtprofielen en mechanische suskasten met rooster (HZ_WABO-21-2348, 23 november 2021)</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uitgezonderd kapvergunningen) liggen ter inzage in het Cultuurhuis in Doorn (Kerkplein 2). Inzien van de stukken kan op werkdagen tijdens openingstijden van het Cultuur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5611</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11</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11</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straat 9, 3971 KA Driebergen-Rijsenburg, het plaatsen van achterzetbeglazing, tochtprofielen en mechanische suskasten met rooster (HZ_WABO-21-2348, 23 november 2021)</meta:user-defined>
    <meta:user-defined meta:name="DCTERMS.W3CDTF/DCTERMS.available">2021-11-25</meta:user-defined>
    <meta:user-defined meta:name="DCTERMS.W3CDTF/OVERHEIDop.jaargang">2021</meta:user-defined>
    <meta:user-defined meta:name="OVERHEIDop.publicationIssue">425611</meta:user-defined>
    <meta:user-defined meta:name="OVERHEIDop.GmbID/DC.identifier">gmb-2021-425611</meta:user-defined>
    <meta:user-defined meta:name="OVERHEIDop.versieInformatie"/>
  </office:meta>
</office:document-meta>
</file>