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eninkweg 1 in Keijenborg,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ingediend voor een omgevingsvergunning. De aanvraag is geregistreerd onder kenmerk 18768669. De aanvraag gaat over het bouwen van een machineberging aan de Weeninkweg 1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61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eeninkweg 1 in Keijenborg, het bouwen van een machineberging</meta:user-defined>
    <meta:user-defined meta:name="DCTERMS.W3CDTF/DCTERMS.available">2021-11-25</meta:user-defined>
    <meta:user-defined meta:name="DCTERMS.W3CDTF/OVERHEIDop.jaargang">2021</meta:user-defined>
    <meta:user-defined meta:name="OVERHEIDop.externeBijlage">Aanvraagformulier (publiceerbare versie)|exb-2021-68428</meta:user-defined>
    <meta:user-defined meta:name="OVERHEIDop.publicationIssue">425610</meta:user-defined>
    <meta:user-defined meta:name="OVERHEIDop.GmbID/DC.identifier">gmb-2021-425610</meta:user-defined>
    <meta:user-defined meta:name="OVERHEIDop.versieInformatie"/>
  </office:meta>
</office:document-meta>
</file>