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EN MONUMENT – MOLEN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enstraat 12 Helvoirt, verbouwen van Vlaamse schuur naar woning en het aanleggen van een in-/uitrit, UV20214012, ingekomen 23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56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EN MONUMENT – MOLENSTRAAT 12 HELVOI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609</meta:user-defined>
    <meta:user-defined meta:name="OVERHEIDop.GmbID/DC.identifier">gmb-2021-425609</meta:user-defined>
    <meta:user-defined meta:name="OVERHEIDop.versieInformatie"/>
  </office:meta>
</office:document-meta>
</file>