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weg 8, 3972 JH Driebergen-Rijsenburg, transformatie van een voormalig drukkerij naar woonhuis (HZ_WABO-21-1119, 22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ngweg 8, 3972 JH Driebergen-Rijsenburg, </text:span>transformatie van een voormalig drukkerij naar woonhuis (HZ_WABO-21-1119, 22 november 2021)</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60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0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0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ngweg 8, 3972 JH Driebergen-Rijsenburg, transformatie van een voormalig drukkerij naar woonhuis (HZ_WABO-21-1119, 22 november 2021)</meta:user-defined>
    <meta:user-defined meta:name="DCTERMS.W3CDTF/DCTERMS.available">2021-11-25</meta:user-defined>
    <meta:user-defined meta:name="DCTERMS.W3CDTF/OVERHEIDop.jaargang">2021</meta:user-defined>
    <meta:user-defined meta:name="OVERHEIDop.publicationIssue">425607</meta:user-defined>
    <meta:user-defined meta:name="OVERHEIDop.GmbID/DC.identifier">gmb-2021-425607</meta:user-defined>
    <meta:user-defined meta:name="OVERHEIDop.versieInformatie"/>
  </office:meta>
</office:document-meta>
</file>